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ntium Basic" svg:font-family="'Gentium Basic'"/>
    <style:font-face style:name="FreeSans" svg:font-family="FreeSans, 'Times New Roman'" style:font-pitch="variable"/>
    <style:font-face style:name="WenQuanYi Micro Hei" svg:font-family="'WenQuanYi Micro Hei'"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margin-top="0in" fo:margin-bottom="0.139in" fo:line-height="115%" fo:text-align="start" style:justify-single-word="false" fo:orphans="2" fo:widows="2" fo:hyphenation-ladder-count="no-limit" style:writing-mode="lr-tb"/>
      <style:text-properties style:font-name="Times New Roman" fo:font-size="14pt" style:font-size-asian="14pt" style:font-size-complex="14pt" fo:hyphenate="false" fo:hyphenation-remain-char-count="2" fo:hyphenation-push-char-count="2"/>
    </style:style>
    <style:style style:name="P4"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size-complex="14pt"/>
    </style:style>
    <style:style style:name="T1" style:family="text">
      <style:text-properties fo:font-variant="normal" fo:text-transform="none" fo:color="#2a2a2a" style:font-name="Gentium Basic" fo:letter-spacing="normal" fo:font-style="normal" fo:font-weight="normal"/>
    </style:style>
    <style:style style:name="T2" style:family="text">
      <style:text-properties fo:font-variant="normal" fo:text-transform="none" style:font-name="Gentium Basic" fo:letter-spacing="normal" fo:font-style="normal" fo:font-weight="normal"/>
    </style:style>
    <style:style style:name="T3" style:family="text">
      <style:text-properties fo:font-variant="normal" fo:text-transform="none" fo:color="#f64c3f" style:text-line-through-style="none" style:font-name="Gentium Basic" fo:letter-spacing="normal" fo:font-style="normal" style:text-underline-style="none" fo:font-weight="normal" style:text-blinking="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raven County Genealogical Society Research Assistance Questionnaire</text:p>
      <text:p text:style-name="P2"><text:span text:style-name="T1">The Craven County Genealogical Society is glad to assist you in discovering your family history.  <text:s/></text:span><text:span text:style-name="T2">If you have a specific question which one of our member volunteers could help you with as an aid in directing your research, we will do our best to assist. Should there be expenses such as for copies of documents, we may ask for reimbursement for our volunteers.  </text:span><text:span text:style-name="T1">We are not professional genealogists and do not have paid researchers in our organization. </text:span></text:p>
      <text:p text:style-name="P1">Please provide us with the following information and either email Sandi Hawkins, Research Coordinator, <text:a xlink:type="simple" xlink:href="mailto:travisandsandi@suddenlink.net" text:style-name="Internet_20_link" text:visited-style-name="Visited_20_Internet_20_Link">travisandsandi@suddenlink.net</text:a> or regular mail to: <text:s/>Craven County Genealogy Society, P. O. Box 1344. New Bern, <text:s/>NC 28563-1344</text:p>
      <text:p text:style-name="P1">Your name: ___________________________________________________________________</text:p>
      <text:p text:style-name="P1">Address: _____________________________________________________________________</text:p>
      <text:p text:style-name="P1">Email: _______________________________________________________________________</text:p>
      <text:p text:style-name="P1">Name of Ancestor <text:s/>_____________________________________________________________</text:p>
      <text:p text:style-name="P1">_____________________________________________________________________________</text:p>
      <text:p text:style-name="P1">In order to help us, please list any other local persons, groups you have contacted regarding this particular or related inquiry. </text:p>
      <text:p text:style-name="P1">_____________________________________________________________________________</text:p>
      <text:p text:style-name="P1">Evidence you may have that they were born, lived, married or died in Craven County and year/years.</text:p>
      <text:p text:style-name="P1">_____________________________________________________________________________</text:p>
      <text:p text:style-name="P1">Ethnicity (We ask this as Craven County has many surnames in common between our Black and Caucasian families) <text:s/>_________________________</text:p>
      <text:p text:style-name="P1">Specific information you are currently seeking _______________________________________ </text:p>
      <text:p text:style-name="P1">_____________________________________________________________________________</text:p>
      <text:p text:style-name="P1">_____________________________________________________________________________</text:p>
      <text:p text:style-name="P1">The Kellenberger Room of the Craven County Library has excellent resources both on line and at the library. <text:s/>Visit our links page at www.CravenCountyGenealogy.org</text:p>
      <text:p text:style-name="P3">Craven County Genealogical <text:s/>Society, Updated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ntium Basic" svg:font-family="'Gentium Basic'"/>
    <style:font-face style:name="FreeSans" svg:font-family="FreeSans, 'Times New Roman'" style:font-pitch="variable"/>
    <style:font-face style:name="WenQuanYi Micro Hei" svg:font-family="'WenQuanYi Micro Hei'"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en" fo:country="US"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FreeSans" style:font-size-complex="14pt"/>
    </style:style>
    <style:style style:name="Text_20_body" style:display-name="Text body" style:family="paragraph" style:parent-style-name="Standard" style:class="text">
      <style:paragraph-properties fo:margin-top="0in" fo:margin-bottom="0.0972in" fo:line-height="120%"/>
    </style:style>
    <style:style style:name="List" style:family="paragraph" style:parent-style-name="Text_20_body" style:class="list">
      <style:text-properties style:font-name-complex="Free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class="index">
      <style:paragraph-properties text:number-lines="false" text:line-number="0"/>
      <style:text-properties style:font-name-complex="FreeSans"/>
    </style:style>
    <style:style style:name="Absatz-Standardschriftart" style:family="text"/>
    <style:style style:name="Default_20_Paragraph_20_Font" style:display-name="Default Paragraph Font" style:family="text"/>
    <style:style style:name="WW-Default_20_Paragraph_20_Font" style:display-name="WW-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5in" fo:margin-bottom="0.7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A. French</meta:initial-creator>
    <meta:creation-date>2021-05-08T23:30:34</meta:creation-date>
    <dc:creator>David A. French</dc:creator>
    <dc:date>2021-05-09T14:44:22</dc:date>
    <meta:editing-cycles>9</meta:editing-cycles>
    <meta:editing-duration>P24DT13H9M43S</meta:editing-duration>
    <meta:generator>OpenOffice/4.1.7$Unix OpenOffice.org_project/417m1$Build-9800</meta:generator>
    <meta:document-statistic meta:table-count="0" meta:image-count="0" meta:object-count="0" meta:page-count="1" meta:paragraph-count="18" meta:word-count="225" meta:character-count="2110"/>
  </office:meta>
</office:document-meta>
</file>